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Times New Roman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859cm" table:align="right" style:writing-mode="lr-tb"/>
    </style:style>
    <style:style style:name="Таблица2.A" style:family="table-column">
      <style:table-column-properties style:column-width="4.392cm"/>
    </style:style>
    <style:style style:name="Таблица2.B" style:family="table-column">
      <style:table-column-properties style:column-width="13.467cm"/>
    </style:style>
    <style:style style:name="Таблица2.A1" style:family="table-cell">
      <style:table-cell-properties style:vertical-align="middle" fo:padding="0.049cm" fo:border="1pt solid #000000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style:vertical-align="middle" fo:background-color="#cfe2f9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5" style:family="table-row">
      <style:table-row-properties style:min-row-height="0.647cm"/>
    </style:style>
    <style:style style:name="Таблица2.A5" style:family="table-cell">
      <style:table-cell-properties fo:background-color="#cfe2f9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.6" style:family="table-row">
      <style:table-row-properties style:min-row-height="2.223cm"/>
    </style:style>
    <style:style style:name="Таблица2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5830d3" officeooo:paragraph-rsid="005830d3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6802d4" officeooo:paragraph-rsid="006802d4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754fe6" officeooo:paragraph-rsid="006802d4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7bad52" officeooo:paragraph-rsid="007bad52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officeooo:rsid="007e1fc2" officeooo:paragraph-rsid="007e1fc2" style:font-size-asian="12pt" style:font-name-complex="Times New Roman1" style:font-size-complex="12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Times New Roman1" fo:font-size="12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1pt" fo:font-weight="bold" officeooo:rsid="0083881e" officeooo:paragraph-rsid="0083881e" style:font-size-asian="9.60000038146973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1" fo:font-size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1" fo:font-size="12pt" style:font-size-asian="12pt" style:font-name-complex="Times New Roman1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weight="bold"/>
    </style:style>
    <style:style style:name="P21" style:family="paragraph" style:parent-style-name="Table_20_Contents">
      <loext:graphic-properties draw:fill="solid" draw:fill-color="#cfe2f9" draw:opacity="100%"/>
      <style:paragraph-properties fo:text-align="center" style:justify-single-word="false" fo:background-color="#cfe2f9"/>
      <style:text-properties style:font-name="Times New Roman1" fo:font-weight="bold" officeooo:rsid="0083881e" officeooo:paragraph-rsid="0083881e" fo:background-color="#fffff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1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style:font-size-asian="12pt" style:font-name-complex="Times New Roman1" style:font-size-complex="12pt"/>
    </style:style>
    <style:style style:name="T4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style:font-name="Times New Roman1" fo:font-size="12pt" officeooo:rsid="00861378" style:font-size-asian="12pt" style:font-size-complex="12pt"/>
    </style:style>
    <style:style style:name="T7" style:family="text">
      <style:text-properties style:font-name="Times New Roman1" style:font-size-asian="12pt" style:font-size-complex="12pt"/>
    </style:style>
    <style:style style:name="T8" style:family="text">
      <style:text-properties officeooo:rsid="00335bed"/>
    </style:style>
    <style:style style:name="T9" style:family="text">
      <style:text-properties officeooo:rsid="005199bf"/>
    </style:style>
    <style:style style:name="T10" style:family="text">
      <style:text-properties officeooo:rsid="0058030d"/>
    </style:style>
    <style:style style:name="T11" style:family="text">
      <style:text-properties officeooo:rsid="00652613"/>
    </style:style>
    <style:style style:name="T12" style:family="text">
      <style:text-properties officeooo:rsid="00730693"/>
    </style:style>
    <style:style style:name="T13" style:family="text">
      <style:text-properties officeooo:rsid="007afd52"/>
    </style:style>
    <style:style style:name="T14" style:family="text">
      <style:text-properties officeooo:rsid="007bad52"/>
    </style:style>
    <style:style style:name="T15" style:family="text">
      <style:text-properties officeooo:rsid="007e1fc2"/>
    </style:style>
    <style:style style:name="T16" style:family="text">
      <style:text-properties officeooo:rsid="007ee642"/>
    </style:style>
    <style:style style:name="T17" style:family="text">
      <style:text-properties fo:font-weight="bold"/>
    </style:style>
    <style:style style:name="T18" style:family="text">
      <style:text-properties officeooo:rsid="00808134"/>
    </style:style>
    <style:style style:name="T19" style:family="text">
      <style:text-properties style:font-name="Times New Roman" fo:font-size="12pt"/>
    </style:style>
    <style:style style:name="T20" style:family="text">
      <style:text-properties style:font-name="Times New Roman" fo:font-size="12pt" officeooo:rsid="00839ed3"/>
    </style:style>
    <style:style style:name="T21" style:family="text">
      <style:text-properties style:font-name="Times New Roman" fo:font-size="12pt" officeooo:rsid="00861378"/>
    </style:style>
    <style:style style:name="T22" style:family="text">
      <style:text-properties style:font-name="Times New Roman" fo:font-size="12pt" officeooo:rsid="0087cce9"/>
    </style:style>
    <style:style style:name="T23" style:family="text">
      <style:text-properties officeooo:rsid="00839ed3"/>
    </style:style>
    <style:style style:name="T24" style:family="text">
      <style:text-properties style:font-name="Calibri1" fo:font-size="11pt"/>
    </style:style>
    <style:style style:name="T25" style:family="text">
      <style:text-properties style:font-size-asian="12pt" style:font-size-complex="12pt"/>
    </style:style>
    <style:style style:name="T26" style:family="text">
      <style:text-properties officeooo:rsid="00839ed3" style:font-size-asian="12pt" style:font-size-complex="12pt"/>
    </style:style>
    <style:style style:name="T27" style:family="text">
      <style:text-properties officeooo:rsid="00861378" style:font-size-asian="12pt" style:font-size-complex="12pt"/>
    </style:style>
    <style:style style:name="T28" style:family="text">
      <style:text-properties officeooo:rsid="008613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15">21</text:span> <text:span text:style-name="T9">декабря</text:span> 2017 года.</text:p>
      <text:p text:style-name="P1"/>
      <text:p text:style-name="P2"/>
      <text:p text:style-name="P14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4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5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5">Запасы водных ресурсов в водохранилищах Верхней Волги обеспечивают бесперебойную работу систем водоснабжения. </text:p>
      <text:p text:style-name="P15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>Водный объект/ Населённый пункт</text:p>
          </table:table-cell>
          <table:table-cell table:style-name="Таблица2.B1" office:value-type="string">
            <text:p text:style-name="P22"><text:span text:style-name="T17">Характеристика неблагоприятного явления</text:span> <text:span text:style-name="T17">гидрологического характера</text:span></text:p>
          </table:table-cell>
        </table:table-row>
        <table:table-row>
          <table:table-cell table:style-name="Таблица2.A2" table:number-columns-spanned="2" office:value-type="string">
            <text:p text:style-name="P21">Ивановская область</text:p>
          </table:table-cell>
          <table:covered-table-cell/>
        </table:table-row>
        <table:table-row>
          <table:table-cell table:style-name="Таблица2.A3" office:value-type="string">
            <text:p text:style-name="P11">река Нерль </text:p>
            <text:p text:style-name="P11">н.п. Новая</text:p>
            <text:p text:style-name="P24">Гаврило-Посадский район</text:p>
          </table:table-cell>
          <table:table-cell table:style-name="Таблица2.B3" office:value-type="string">
            <text:p text:style-name="P23">В н.п. Новая Гаврило-Посадского района в результате подъема уровня воды в реке Нерль подтоплен низководный мост. Уровень воды над мостом составляет <text:span text:style-name="T18">120</text:span> см. Жизнедеятельность населения не нарушена. Режим ЧС не вводился.</text:p>
          </table:table-cell>
        </table:table-row>
        <table:table-row>
          <table:table-cell table:style-name="Таблица2.A6" office:value-type="string">
            <text:p text:style-name="P11">река Теза</text:p>
            <text:p text:style-name="P11">н.п. Холуй </text:p>
            <text:p text:style-name="P11">Южский район</text:p>
          </table:table-cell>
          <table:table-cell table:style-name="Таблица2.B6" office:value-type="string">
            <text:p text:style-name="P23">В н.п. Холуй Южского района в результате подъема уровня воды в реке Теза подтоплен низководный мост. Уровень воды над мостом составляет <text:span text:style-name="T18">1</text:span>5 см. Жизнедеятельность населения не нарушена. Режим ЧС не вводился</text:p>
          </table:table-cell>
        </table:table-row>
        <table:table-row table:style-name="Таблица2.5">
          <table:table-cell table:style-name="Таблица2.A5" table:number-columns-spanned="2" office:value-type="string">
            <text:p text:style-name="P12">Владимирская область</text:p>
            <text:p text:style-name="P11"/>
          </table:table-cell>
          <table:covered-table-cell/>
        </table:table-row>
        <table:table-row table:style-name="Таблица2.6">
          <table:table-cell table:style-name="Таблица2.A6" office:value-type="string">
            <text:p text:style-name="P13">р<text:span text:style-name="T23">ека</text:span> <text:span text:style-name="T28">Судогда</text:span></text:p>
            <text:p text:style-name="P26"><text:span text:style-name="T6">г. Судогда</text:span> </text:p>
          </table:table-cell>
          <table:table-cell table:style-name="Таблица2.B6" office:value-type="string">
            <text:p text:style-name="P23"><text:span text:style-name="T19">На реке </text:span><text:span text:style-name="T21">Судогда в г. Судогда</text:span><text:span text:style-name="T19"> </text:span><text:span text:style-name="T20">Владимирской</text:span><text:span text:style-name="T19"> области произошел подъем </text:span><text:span text:style-name="T22">уровня </text:span><text:span text:style-name="T19">воды, вследствие чего произошло подтопление </text:span><text:span text:style-name="T20">8</text:span><text:span text:style-name="T19"> </text:span><text:span text:style-name="T20">садовых</text:span><text:span text:style-name="T19"> участков.</text:span> <text:span text:style-name="T19">Жизнедеятельность не нарушена. Эвакуация людей не требуется. Режим ЧС не вводился.</text:span> </text:p>
          </table:table-cell>
        </table:table-row>
      </table:table>
      <text:p text:style-name="P15"/>
      <text:p text:style-name="P17">Наполнение водохранилищ Верхней Волги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7">На <text:span text:style-name="T16">20</text:span>.1<text:span text:style-name="T10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9">Угличское</text:p>
          </table:table-cell>
          <table:table-cell table:style-name="Таблица1.B3" office:value-type="string">
            <text:p text:style-name="P5">112.<text:span text:style-name="T14">98</text:span></text:p>
          </table:table-cell>
          <table:table-cell table:style-name="Таблица1.C3" office:value-type="string">
            <text:p text:style-name="P8">9<text:span text:style-name="T15">9</text:span></text:p>
          </table:table-cell>
        </table:table-row>
        <table:table-row table:style-name="Таблица1.4">
          <table:table-cell table:style-name="Таблица1.A4" office:value-type="string">
            <text:p text:style-name="P19">Шекснинское</text:p>
          </table:table-cell>
          <table:table-cell table:style-name="Таблица1.B4" office:value-type="string">
            <text:p text:style-name="P9">112.9<text:span text:style-name="T15">5</text:span></text:p>
          </table:table-cell>
          <table:table-cell table:style-name="Таблица1.C4" office:value-type="string">
            <text:p text:style-name="P9">9<text:span text:style-name="T15">5</text:span></text:p>
          </table:table-cell>
        </table:table-row>
        <table:table-row table:style-name="Таблица1.5">
          <table:table-cell table:style-name="Таблица1.A5" office:value-type="string">
            <text:p text:style-name="P19">Рыбинское</text:p>
          </table:table-cell>
          <table:table-cell table:style-name="Таблица1.B5" office:value-type="string">
            <text:p text:style-name="P5">1<text:span text:style-name="T8">0</text:span>1.<text:span text:style-name="T11">54</text:span></text:p>
          </table:table-cell>
          <table:table-cell table:style-name="Таблица1.C5" office:value-type="string">
            <text:p text:style-name="P7">9<text:span text:style-name="T16">2</text:span></text:p>
          </table:table-cell>
        </table:table-row>
        <table:table-row table:style-name="Таблица1.6">
          <table:table-cell table:style-name="Таблица1.A6" office:value-type="string">
            <text:p text:style-name="P19">Горьковское</text:p>
          </table:table-cell>
          <table:table-cell table:style-name="Таблица1.B6" office:value-type="string">
            <text:p text:style-name="P6">83.<text:span text:style-name="T13">80</text:span></text:p>
          </table:table-cell>
          <table:table-cell table:style-name="Таблица1.C6" office:value-type="string">
            <text:p text:style-name="P10">89</text:p>
          </table:table-cell>
        </table:table-row>
        <table:table-row table:style-name="Таблица1.7">
          <table:table-cell table:style-name="Таблица1.A7" office:value-type="string">
            <text:p text:style-name="P19">Чебоксарское</text:p>
          </table:table-cell>
          <table:table-cell table:style-name="Таблица1.B7" office:value-type="string">
            <text:p text:style-name="P5">6<text:span text:style-name="T12">3.00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9">Куйбышевское</text:p>
          </table:table-cell>
          <table:table-cell table:style-name="Таблица1.B8" office:value-type="string">
            <text:p text:style-name="P9">5<text:span text:style-name="T15">1</text:span>.<text:span text:style-name="T15">94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Times New Roman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2-20T19:06:35.912000000</dc:date>
    <meta:print-date>2017-10-15T06:22:00</meta:print-date>
    <meta:editing-cycles>1097</meta:editing-cycles>
    <meta:editing-duration>P2DT4H1M14S</meta:editing-duration>
    <meta:generator>LibreOffice/5.3.6.1$Windows_X86_64 LibreOffice_project/686f202eff87ef707079aeb7f485847613344eb7</meta:generator>
    <meta:document-statistic meta:table-count="2" meta:image-count="0" meta:object-count="0" meta:page-count="1" meta:paragraph-count="46" meta:word-count="269" meta:character-count="2080" meta:non-whitespace-character-count="1850"/>
  </office:meta>
</office:document-meta>
</file>