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497a7" officeooo:paragraph-rsid="00a497a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a600b" officeooo:paragraph-rsid="00aa600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e400b" officeooo:paragraph-rsid="00ae400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35e3f" officeooo:paragraph-rsid="00b35e3f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4841e" officeooo:paragraph-rsid="00a497a7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a56ede"/>
    </style:style>
    <style:style style:name="T6" style:family="text">
      <style:text-properties officeooo:rsid="00a8ce78"/>
    </style:style>
    <style:style style:name="T7" style:family="text">
      <style:text-properties officeooo:rsid="00acfc2f"/>
    </style:style>
    <style:style style:name="T8" style:family="text">
      <style:text-properties officeooo:rsid="00b1b075"/>
    </style:style>
    <style:style style:name="T9" style:family="text">
      <style:text-properties officeooo:rsid="00b35e3f"/>
    </style:style>
    <style:style style:name="T10" style:family="text">
      <style:text-properties officeooo:rsid="00b4841e"/>
    </style:style>
    <style:style style:name="T11" style:family="text">
      <style:text-properties officeooo:rsid="00b524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0">10 января</text:span> 201<text:span text:style-name="T5">8</text:span> года.</text:p>
      <text:p text:style-name="P1"/>
      <text:p text:style-name="P2"/>
      <text:p text:style-name="P11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1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6">09</text:span>.<text:span text:style-name="T6">01</text:span>.201<text:span text:style-name="T6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<text:span text:style-name="T7">2.87</text:span></text:p>
          </table:table-cell>
          <table:table-cell table:style-name="Таблица1.C3" office:value-type="string">
            <text:p text:style-name="P9">9<text:span text:style-name="T11">6</text:span>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18">112.90</text:p>
          </table:table-cell>
          <table:table-cell table:style-name="Таблица1.C4" office:value-type="string">
            <text:p text:style-name="P7"><text:span text:style-name="T11">91</text:span>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10">101.<text:span text:style-name="T10">61</text:span></text:p>
          </table:table-cell>
          <table:table-cell table:style-name="Таблица1.C5" office:value-type="string">
            <text:p text:style-name="P10">9<text:span text:style-name="T11">4</text:span>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6">83.<text:span text:style-name="T10">79</text:span></text:p>
          </table:table-cell>
          <table:table-cell table:style-name="Таблица1.C6" office:value-type="string">
            <text:p text:style-name="P8"><text:span text:style-name="T11">88</text:span>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<text:span text:style-name="T8">3.12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18">52.58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1-09T17:10:57.648000000</dc:date>
    <meta:print-date>2017-10-15T06:22:00</meta:print-date>
    <meta:editing-cycles>1126</meta:editing-cycles>
    <meta:editing-duration>P2DT5H29M23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