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e400b" officeooo:paragraph-rsid="00ae400b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4841e" officeooo:paragraph-rsid="00a497a7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524bc" officeooo:paragraph-rsid="00a497a7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524bc" officeooo:paragraph-rsid="00aa600b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b35e3f" officeooo:paragraph-rsid="00b35e3f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rsid="009ddc54" officeooo:paragraph-rsid="00b77cd8" style:font-size-asian="12pt" style:font-name-complex="Times New Roman" style:font-size-complex="12pt"/>
    </style:style>
    <style:style style:name="T1" style:family="text">
      <style:text-properties officeooo:rsid="00a56ede"/>
    </style:style>
    <style:style style:name="T2" style:family="text">
      <style:text-properties officeooo:rsid="00a8ce78"/>
    </style:style>
    <style:style style:name="T3" style:family="text">
      <style:text-properties officeooo:rsid="00acfc2f"/>
    </style:style>
    <style:style style:name="T4" style:family="text">
      <style:text-properties officeooo:rsid="00b1b075"/>
    </style:style>
    <style:style style:name="T5" style:family="text">
      <style:text-properties officeooo:rsid="00b4841e"/>
    </style:style>
    <style:style style:name="T6" style:family="text">
      <style:text-properties officeooo:rsid="00b524bc"/>
    </style:style>
    <style:style style:name="T7" style:family="text">
      <style:text-properties officeooo:rsid="00b67a23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style:font-size-asian="12pt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5">11 января</text:span> 201<text:span text:style-name="T1">8</text:span> года.</text:p>
      <text:p text:style-name="P1"/>
      <text:p text:style-name="P2"/>
      <text:p text:style-name="P12"><text:span text:style-name="T9">Сведения о водности. </text:span><text:span text:style-name="T11">По данным </text:span><text:span text:style-name="T10">ФГБУ "Верхне-Волжский УГМС" и "Центральный УГМС" на водных объектах сохраняется </text:span><text:span text:style-name="T9">средняя</text:span><text:span text:style-name="T10"> водность. </text:span></text:p>
      <text:p text:style-name="P12"><text:span text:style-name="T10">С 01 марта 2017 г. приказом Росводресурсов от 01.02.2017 г. № 23 </text:span><text:span text:style-name="T8">введён режим повышенной готовности.</text:span></text:p>
      <text:p text:style-name="P13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3">Запасы водных ресурсов в водохранилищах Верхней Волги обеспечивают бесперебойную работу систем водоснабжения. </text:p>
      <text:p text:style-name="P20">В связи со складывающейся водохозяйственной обстановкой, повышением уровней воды в Чебоксарском водохранилище на участке от п.Борок Лысковского района до н.п. Красный Яр Лысковского района из-за скопления льда, торосов образовался ледовый затор.</text:p>
      <text:p text:style-name="P20">Ситуация находится на ежедневном контроле у Верхне-Волжского БВУ.</text:p>
      <text:p text:style-name="P13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3"/>
      <text:p text:style-name="P14">Наполнение водохранилищ Верхней Волги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4">На <text:span text:style-name="T7">10</text:span>.<text:span text:style-name="T2">01</text:span>.201<text:span text:style-name="T2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7">Угличское</text:p>
          </table:table-cell>
          <table:table-cell table:style-name="Таблица1.B3" office:value-type="string">
            <text:p text:style-name="P5">11<text:span text:style-name="T3">2.79</text:span></text:p>
          </table:table-cell>
          <table:table-cell table:style-name="Таблица1.C3" office:value-type="string">
            <text:p text:style-name="P6">9<text:span text:style-name="T7">3</text:span></text:p>
          </table:table-cell>
        </table:table-row>
        <table:table-row table:style-name="Таблица1.4">
          <table:table-cell table:style-name="Таблица1.A4" office:value-type="string">
            <text:p text:style-name="P17">Шекснинское</text:p>
          </table:table-cell>
          <table:table-cell table:style-name="Таблица1.B4" office:value-type="string">
            <text:p text:style-name="P7">112.90</text:p>
          </table:table-cell>
          <table:table-cell table:style-name="Таблица1.C4" office:value-type="string">
            <text:p text:style-name="P8">91</text:p>
          </table:table-cell>
        </table:table-row>
        <table:table-row table:style-name="Таблица1.5">
          <table:table-cell table:style-name="Таблица1.A5" office:value-type="string">
            <text:p text:style-name="P17">Рыбинское</text:p>
          </table:table-cell>
          <table:table-cell table:style-name="Таблица1.B5" office:value-type="string">
            <text:p text:style-name="P10">101.<text:span text:style-name="T5">61</text:span></text:p>
          </table:table-cell>
          <table:table-cell table:style-name="Таблица1.C5" office:value-type="string">
            <text:p text:style-name="P10">9<text:span text:style-name="T6">4</text:span></text:p>
          </table:table-cell>
        </table:table-row>
        <table:table-row table:style-name="Таблица1.6">
          <table:table-cell table:style-name="Таблица1.A6" office:value-type="string">
            <text:p text:style-name="P17">Горьковское</text:p>
          </table:table-cell>
          <table:table-cell table:style-name="Таблица1.B6" office:value-type="string">
            <text:p text:style-name="P11">83.<text:span text:style-name="T5">71</text:span></text:p>
          </table:table-cell>
          <table:table-cell table:style-name="Таблица1.C6" office:value-type="string">
            <text:p text:style-name="P9">8<text:span text:style-name="T7">4</text:span></text:p>
          </table:table-cell>
        </table:table-row>
        <table:table-row table:style-name="Таблица1.7">
          <table:table-cell table:style-name="Таблица1.A7" office:value-type="string">
            <text:p text:style-name="P17">Чебоксарское</text:p>
          </table:table-cell>
          <table:table-cell table:style-name="Таблица1.B7" office:value-type="string">
            <text:p text:style-name="P5">6<text:span text:style-name="T4">3.05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7">Куйбышевское</text:p>
          </table:table-cell>
          <table:table-cell table:style-name="Таблица1.B8" office:value-type="string">
            <text:p text:style-name="P7">52.5<text:span text:style-name="T7">5</text:span>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3-01T21:48:47.462000000</dc:date>
    <meta:print-date>2017-10-15T06:22:00</meta:print-date>
    <meta:editing-cycles>1128</meta:editing-cycles>
    <meta:editing-duration>P2DT5H40M10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3" meta:word-count="187" meta:character-count="1512" meta:non-whitespace-character-count="1355"/>
  </office:meta>
</office:document-meta>
</file>